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199cm" style:contextual-spacing="false" fo:text-align="center" style:justify-single-word="false" style:page-number="auto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4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ermo de Responsabilidade de Instalação e Utilização</text:span></text:p>
      <text:p text:style-name="P2">Plataforma ArcGIS</text:p>
      <text:p text:style-name="Standard"/>
      <text:p text:style-name="P4"><text:span text:style-name="T1">Declaro ter ciência de que </text:span><text:span text:style-name="T2">RELACIONE AQUI O NOME DO PRODUTO </text:span><text:span text:style-name="T1">deve ser utilizado somente por pessoas vinculadas à UNICAMP e os manterei sob minha guarda e responsabilidade, não repassando e não permitindo que sejam repassadas a outros.</text:span></text:p>
      <text:p text:style-name="P4"><text:span text:style-name="T1">Declaro estar ciente que a instalação dos produtos deve ocorrer respeitando-se as normas e procedimentos para uso de recursos de TIC contidos na Resolução GR 52/2012, destacando-se o item XIV do artigo 9º “</text:span><text:span text:style-name="T3">Utilizar apenas produtos de software com as licenças de uso válidas</text:span><text:span text:style-name="T1">”.</text:span></text:p>
      <text:p text:style-name="P3">INDIQUE AQUI A QUANTIDADE E O TIPO DE USO (ÚNICO OU CONCOMITANTE)</text:p>
      <text:p text:style-name="P7"/>
      <text:p text:style-name="P7"/>
      <text:p text:style-name="P6"><text:span text:style-name="T1">Nome: <text:s text:c="22"/><text:tab/><text:tab/><text:tab/> <text:s text:c="3"/><text:tab/>Matrícula: <text:s text:c="12"/>RA:</text:span></text:p>
      <text:p text:style-name="P7"/>
      <text:p text:style-name="P6"><text:span text:style-name="T1">Unidade:</text:span></text:p>
      <text:p text:style-name="P7"/>
      <text:p text:style-name="P6"><text:span text:style-name="T1">E-mail </text:span><text:span text:style-name="T4">(obrigatoriamente da Unicamp)</text:span><text:span text:style-name="T1">:</text:span></text:p>
      <text:p text:style-name="P7"/>
      <text:p text:style-name="P6"><text:span text:style-name="T1">Ramal:</text:span></text:p>
      <text:p text:style-name="P7"/>
      <text:p text:style-name="P6"><text:span text:style-name="T1">Telefone ou celular </text:span><text:span text:style-name="T4">(em caso de aluno)</text:span><text:span text:style-name="T1">:</text:span></text:p>
      <text:p text:style-name="P7"/>
      <text:p text:style-name="P7">Assinatura: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</meta:initial-creator>
    <meta:creation-date>2014-11-06T16:23:00</meta:creation-date>
    <dc:creator>claudia</dc:creator>
    <dc:date>2014-11-12T15:06:00</dc:date>
    <meta:editing-cycles>5</meta:editing-cycles>
    <meta:editing-duration>PT14M</meta:editing-duration>
    <meta:document-statistic meta:table-count="0" meta:image-count="0" meta:object-count="0" meta:page-count="1" meta:paragraph-count="11" meta:word-count="120" meta:character-count="805" meta:non-whitespace-character-count="654"/>
    <meta:generator>LibreOffice/4.1.4.2$Windows_x86 LibreOffice_project/0a0440ccc0227ad9829de5f46be37cfb6edcf72</meta:generator>
  </office:meta>
</office:document-meta>
</file>