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4pt" officeooo:paragraph-rsid="00214ca8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199cm" loext:contextual-spacing="false"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4pt" officeooo:rsid="00226f55" officeooo:paragraph-rsid="00226f55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00000" style:font-name="Arial" fo:font-size="14pt" officeooo:rsid="001e8d76" style:font-name-asian="Times New Roman1" style:font-size-asian="14pt" style:language-asian="pt" style:country-asian="BR" style:font-name-complex="Arial" style:font-size-complex="14pt"/>
    </style:style>
    <style:style style:name="T6" style:family="text">
      <style:text-properties fo:font-size="11pt" officeooo:rsid="00226f55" style:font-size-asian="11pt" style:font-size-complex="11pt"/>
    </style:style>
    <style:style style:name="T7" style:family="text">
      <style:text-properties style:font-name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rmo de Responsabilidade de Instalação e Utilização</text:p>
      <text:p text:style-name="P1">Plataforma ArcGIS</text:p>
      <text:p text:style-name="Standard"/>
      <text:p text:style-name="P2"><text:span text:style-name="T1">Declaro ter ciência de que </text:span><text:span text:style-name="T2">RELACIONE AQUI O NOME DO PRODUTO </text:span><text:span text:style-name="T1">deve ser utilizado somente por pessoas vinculadas à UNICAMP e os manterei sob minha guarda e responsabilidade, não repassando e não permitindo que sejam repassadas a outros.</text:span></text:p>
      <text:p text:style-name="P6"><text:span text:style-name="T1">Declaro estar ciente que a instalação dos produtos deve ocorrer respeitando-se as normas e procedimentos para uso de recursos de TIC contidos na </text:span><text:span text:style-name="Fonte_20_parág._20_padrão"><text:span text:style-name="T5">Instru</text:span></text:span><text:span text:style-name="T1">ção Normativa ConTIC-IN- 01/2019, de 04 de junho de 2019</text:span><text:span text:style-name="T1"> </text:span><text:span text:style-name="T9">e demais Instruções Normativas ConTIC</text:span><text:span text:style-name="T1">.</text:span></text:p>
      <text:p text:style-name="P8">INDIQUE AQUI A QUANTIDADE E O TIPO DE USO (ÚNICO OU CONCOMITANTE):</text:p>
      <text:p text:style-name="P4"/>
      <text:p text:style-name="P5">Nome: <text:s text:c="22"/><text:tab/><text:tab/><text:tab/> <text:s text:c="3"/><text:tab/></text:p>
      <text:p text:style-name="P5"/>
      <text:p text:style-name="P5"/>
      <text:p text:style-name="P5">Matrícula <text:span text:style-name="T6">(funcionário/docente)</text:span>: <text:s text:c="12"/><text:tab/><text:tab/>RA <text:span text:style-name="T6">(aluno)</text:span>:</text:p>
      <text:p text:style-name="P4"/>
      <text:p text:style-name="P4"/>
      <text:p text:style-name="P4">Unidade <text:span text:style-name="T6">(instituto/faculdade/centro/núcleo/etc.)</text:span>:</text:p>
      <text:p text:style-name="P4"/>
      <text:p text:style-name="P4"/>
      <text:p text:style-name="P3"><text:span text:style-name="T1">E-mail </text:span><text:span text:style-name="T3">(</text:span><text:span text:style-name="T4">obrigatoriamente da Unicamp</text:span><text:span text:style-name="T3">)</text:span><text:span text:style-name="T1">:</text:span></text:p>
      <text:p text:style-name="P4"/>
      <text:p text:style-name="P4"/>
      <text:p text:style-name="P4">Ramal:</text:p>
      <text:p text:style-name="P4"/>
      <text:p text:style-name="P4"/>
      <text:p text:style-name="P3"><text:span text:style-name="T1">Telefone ou celular </text:span><text:span text:style-name="T3">(em caso de aluno)</text:span><text:span text:style-name="T1">:</text:span></text:p>
      <text:p text:style-name="P4"/>
      <text:p text:style-name="P4"/>
      <text:p text:style-name="P4">Assinatura:</text:p>
      <text:p text:style-name="P4"/>
      <text:p text:style-name="P9">Dat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Cambria2" svg:font-family="Cambria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Cambria" fo:font-family="Cambria" style:font-family-generic="swiss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pt" style:country-asian="BR" style:font-name-complex="Cambria2" style:font-family-complex="Cambria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1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_5f_CharLFO1LVL9" style:display-name="WW_CharLFO1LVL9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1" style:display-name="WW_CharLFO1LVL1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Título_20_2_20_Char" style:display-name="Título 2 Char" style:family="text" style:parent-style-name="Fonte_20_parág._20_padrão">
      <style:text-properties fo:color="#4f81bd" style:font-name="Cambria1" fo:font-family="Cambria" style:font-family-generic="roman" style:font-pitch="variable" fo:font-size="13pt" fo:font-weight="bold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udia</meta:initial-creator>
    <meta:creation-date>2014-11-06T16:23:00</meta:creation-date>
    <dc:date>2020-03-17T10:43:57.932000000</dc:date>
    <meta:editing-cycles>9</meta:editing-cycles>
    <meta:editing-duration>PT26M26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3" meta:word-count="118" meta:character-count="855" meta:non-whitespace-character-count="705"/>
  </office:meta>
</office:document-meta>
</file>