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B00000051684D1CC5.jpg" manifest:media-type=""/>
  <manifest:file-entry manifest:full-path="Pictures/10000000000001080000002EC03FBB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9" style:family="table">
      <style:table-properties style:width="24.497cm" fo:margin-left="-0.166cm" fo:margin-right="-0.392cm" table:align="margins" style:writing-mode="lr-tb"/>
    </style:style>
    <style:style style:name="Tabela19.A" style:family="table-column">
      <style:table-column-properties style:column-width="17.898cm" style:rel-column-width="47881*"/>
    </style:style>
    <style:style style:name="Tabela19.B" style:family="table-column">
      <style:table-column-properties style:column-width="6.599cm" style:rel-column-width="17654*"/>
    </style:style>
    <style:style style:name="Tabela19.1" style:family="table-row">
      <style:table-row-properties style:min-row-height="0.801cm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24.529cm" fo:margin-left="-0.166cm" fo:margin-right="-0.423cm" table:align="margins" style:writing-mode="lr-tb"/>
    </style:style>
    <style:style style:name="Tabela9.A" style:family="table-column">
      <style:table-column-properties style:column-width="17.914cm" style:rel-column-width="47863*"/>
    </style:style>
    <style:style style:name="Tabela9.B" style:family="table-column">
      <style:table-column-properties style:column-width="6.615cm" style:rel-column-width="17672*"/>
    </style:style>
    <style:style style:name="Tabela9.1" style:family="table-row">
      <style:table-row-properties style:min-row-height="0.801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801cm" fo:keep-together="always"/>
    </style:style>
    <style:style style:name="Tabela16" style:family="table">
      <style:table-properties style:width="24.308cm" fo:margin-left="0cm" fo:margin-right="-0.369cm" table:align="margins" style:writing-mode="lr-tb"/>
    </style:style>
    <style:style style:name="Tabela16.A" style:family="table-column">
      <style:table-column-properties style:column-width="9.229cm" style:rel-column-width="24880*"/>
    </style:style>
    <style:style style:name="Tabela16.C" style:family="table-column">
      <style:table-column-properties style:column-width="5.851cm" style:rel-column-width="1577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none" fo:border-top="none" fo:border-bottom="0.05pt solid #000000"/>
    </style:style>
    <style:style style:name="Tabela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none" fo:border-top="none" fo:border-bottom="0.05pt solid #000000"/>
    </style:style>
    <style:style style:name="Tabela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>
      <style:table-cell-properties fo:padding="0.097cm" fo:border-left="0.05pt solid #000000" fo:border-right="none" fo:border-top="none" fo:border-bottom="0.05pt solid #000000"/>
    </style:style>
    <style:style style:name="Tabela1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6" style:family="table-cell">
      <style:table-cell-properties fo:padding="0.097cm" fo:border-left="0.05pt solid #000000" fo:border-right="none" fo:border-top="none" fo:border-bottom="0.05pt solid #000000"/>
    </style:style>
    <style:style style:name="Tabela16.B6" style:family="table-cell">
      <style:table-cell-properties fo:padding="0.097cm" fo:border-left="0.05pt solid #000000" fo:border-right="none" fo:border-top="none" fo:border-bottom="0.05pt solid #000000"/>
    </style:style>
    <style:style style:name="Tabela1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>
      <style:table-cell-properties fo:padding="0.097cm" fo:border-left="0.05pt solid #000000" fo:border-right="none" fo:border-top="none" fo:border-bottom="0.05pt solid #000000"/>
    </style:style>
    <style:style style:name="Tabela1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24.31cm" fo:margin-left="0cm" fo:margin-right="-0.37cm" table:align="margins" style:writing-mode="lr-tb"/>
    </style:style>
    <style:style style:name="Tabela17.A" style:family="table-column">
      <style:table-column-properties style:column-width="9.183cm" style:rel-column-width="24755*"/>
    </style:style>
    <style:style style:name="Tabela17.B" style:family="table-column">
      <style:table-column-properties style:column-width="1.774cm" style:rel-column-width="4783*"/>
    </style:style>
    <style:style style:name="Tabela17.C" style:family="table-column">
      <style:table-column-properties style:column-width="2.723cm" style:rel-column-width="7341*"/>
    </style:style>
    <style:style style:name="Tabela17.E" style:family="table-column">
      <style:table-column-properties style:column-width="7.908cm" style:rel-column-width="21315*"/>
    </style:style>
    <style:style style:name="Tabela1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E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none" fo:border-top="none" fo:border-bottom="0.05pt solid #000000"/>
    </style:style>
    <style:style style:name="Tabela17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7.D7" style:family="table-cell" style:data-style-name="N4">
      <style:table-cell-properties style:vertical-align="bottom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7.E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24.308cm" fo:margin-left="0cm" fo:margin-right="-0.369cm" table:align="margins" style:writing-mode="lr-tb"/>
    </style:style>
    <style:style style:name="Tabela1.A" style:family="table-column">
      <style:table-column-properties style:column-width="9.229cm" style:rel-column-width="24880*"/>
    </style:style>
    <style:style style:name="Tabela1.C" style:family="table-column">
      <style:table-column-properties style:column-width="5.851cm" style:rel-column-width="1577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24.31cm" fo:margin-left="0cm" fo:margin-right="-0.37cm" table:align="margins" style:writing-mode="lr-tb"/>
    </style:style>
    <style:style style:name="Tabela2.A" style:family="table-column">
      <style:table-column-properties style:column-width="9.183cm" style:rel-column-width="24755*"/>
    </style:style>
    <style:style style:name="Tabela2.B" style:family="table-column">
      <style:table-column-properties style:column-width="1.774cm" style:rel-column-width="4783*"/>
    </style:style>
    <style:style style:name="Tabela2.C" style:family="table-column">
      <style:table-column-properties style:column-width="2.723cm" style:rel-column-width="7341*"/>
    </style:style>
    <style:style style:name="Tabela2.E" style:family="table-column">
      <style:table-column-properties style:column-width="7.908cm" style:rel-column-width="21315*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7" style:family="table-cell" style:data-style-name="N4">
      <style:table-cell-properties style:vertical-align="bottom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E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12" style:family="paragraph" style:parent-style-name="Table_20_Contents">
      <style:paragraph-properties fo:margin-left="0cm" fo:margin-right="0cm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style:language-complex="ar" style:country-complex="SA"/>
    </style:style>
    <style:style style:name="P1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21" style:family="paragraph" style:parent-style-name="Text_20_body">
      <style:paragraph-properties fo:margin-left="0cm" fo:margin-right="0cm" style:line-height-at-least="0.423cm" fo:orphans="0" fo:widows="0" fo:text-indent="0cm" style:auto-text-indent="false" fo:break-before="pag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22" style:family="paragraph" style:parent-style-name="Title">
      <style:text-properties fo:font-size="12pt" fo:language="pt" fo:country="BR" style:font-size-asian="12pt" style:font-size-complex="12pt"/>
    </style:style>
    <style:style style:name="P23" style:family="paragraph" style:parent-style-name="Main_20_Title">
      <style:paragraph-properties fo:margin-top="0cm" fo:margin-bottom="0cm" style:contextual-spacing="false" style:line-height-at-least="0.423cm"/>
      <style:text-properties fo:language="pt" fo:country="BR" style:letter-kerning="true" style:font-name-complex="Arial" style:font-weight-complex="bold"/>
    </style:style>
    <style:style style:name="P24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5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6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fo:language="pt" fo:country="BR" style:font-name-asian="Times New Roman" style:font-size-asian="10pt" style:font-name-complex="Calibri" style:font-size-complex="10pt" style:language-complex="ar" style:country-complex="SA"/>
    </style:style>
    <style:style style:name="P27" style:family="paragraph" style:parent-style-name="Standard">
      <style:paragraph-properties style:line-height-at-least="0.423cm" fo:orphans="0" fo:widows="0" style:writing-mode="lr-tb"/>
      <style:text-properties style:use-window-font-color="true" fo:font-size="14pt" fo:language="pt" fo:country="BR" style:font-name-asian="Times New Roman" style:font-size-asian="14pt" style:font-name-complex="Calibri" style:font-size-complex="10pt" style:language-complex="ar" style:country-complex="SA"/>
    </style:style>
    <style:style style:name="P28" style:family="paragraph" style:parent-style-name="Recuo_20_de_20_corpo_20_de_20_texto_20_2">
      <style:paragraph-properties fo:margin-left="0.6cm" fo:margin-right="0cm" fo:line-height="150%" fo:text-align="justify" style:justify-single-word="false" fo:orphans="0" fo:widows="0" fo:text-indent="0.071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9" style:family="paragraph" style:parent-style-name="Standard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0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  <style:text-properties style:font-name="Arial" style:font-name-asian="MS Mincho" style:font-name-complex="Tahoma"/>
    </style:style>
    <style:style style:name="P31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keep-with-next="always" style:writing-mode="lr-tb"/>
    </style:style>
    <style:style style:name="P32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style:writing-mode="lr-tb"/>
    </style:style>
    <style:style style:name="P33" style:family="paragraph" style:parent-style-name="Heading_20_1">
      <style:paragraph-properties fo:margin-left="0cm" fo:margin-right="0cm" style:line-height-at-least="0.423cm" fo:orphans="0" fo:widows="0" fo:text-indent="0cm" style:auto-text-indent="false" style:writing-mode="lr-tb"/>
      <style:text-properties style:font-name="Arial" fo:language="pt" fo:country="BR" style:font-name-asian="Verdana" style:font-size-asian="12pt" style:font-name-complex="Verdana" style:font-size-complex="12pt"/>
    </style:style>
    <style:style style:name="P34" style:family="paragraph" style:parent-style-name="Heading_20_1" style:list-style-name="L1">
      <style:paragraph-properties fo:margin-left="0cm" fo:margin-right="0cm" style:line-height-at-least="0.423cm" fo:orphans="0" fo:widows="0" fo:text-indent="0cm" style:auto-text-indent="false" fo:break-before="page" fo:keep-with-next="always" style:writing-mode="lr-tb"/>
      <style:text-properties style:font-name-asian="MS Mincho"/>
    </style:style>
    <style:style style:name="P35" style:family="paragraph" style:parent-style-name="Recuo_20_de_20_corpo_20_de_20_texto_20_2" style:list-style-name="L2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6" style:family="paragraph" style:parent-style-name="Recuo_20_de_20_corpo_20_de_20_texto_20_2" style:list-style-name="L4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fo:color="#000000" fo:font-size="10pt" style:font-name-asian="Times New Roman" style:font-size-asian="10pt" style:font-size-complex="10pt" style:language-complex="ar" style:country-complex="SA"/>
    </style:style>
    <style:style style:name="P37" style:family="paragraph" style:parent-style-name="Recuo_20_de_20_corpo_20_de_20_texto_20_2" style:list-style-name="L4">
      <style:paragraph-properties fo:margin-left="1.27cm" fo:margin-right="0.6cm" fo:margin-top="0cm" fo:margin-bottom="0cm" style:contextual-spacing="false" fo:line-height="150%" fo:text-align="justify" style:justify-single-word="false" fo:orphans="0" fo:widows="0" fo:text-indent="-0.64cm" style:auto-text-indent="false" style:shadow="non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38" style:family="paragraph" style:parent-style-name="Recuo_20_de_20_corpo_20_de_20_texto_20_2" style:list-style-name="L3">
      <style:paragraph-properties fo:line-height="150%" fo:text-align="justify" style:justify-single-word="false" fo:orphans="0" fo:widows="0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39" style:family="paragraph" style:parent-style-name="Recuo_20_de_20_corpo_20_de_20_texto_20_2" style:list-style-name="L1">
      <style:paragraph-properties fo:margin-left="0.6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40" style:family="paragraph" style:parent-style-name="Main_20_Title" style:master-page-name="Paisagem2">
      <style:paragraph-properties fo:margin-top="0cm" fo:margin-bottom="0cm" style:contextual-spacing="false" style:line-height-at-least="0.423cm" style:page-number="auto"/>
      <style:text-properties style:font-name-complex="Arial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0pt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style:use-window-font-color="true" style:font-name-complex="ArialM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b9e9f"/>
    </style:style>
    <style:style style:name="T8" style:family="text">
      <style:text-properties officeooo:rsid="000d09e2"/>
    </style:style>
    <text:list-style style:name="L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Documento do PATC 201<text:span text:style-name="T8">5</text:span> - Projeto</text:p>
      <text:p text:style-name="P22">Plano de Atualização Tecnológica Continuada</text:p>
      <text:p text:style-name="P23"/>
      <text:list xml:id="list8920112100661374730" text:style-name="L1">
        <text:list-header>
          <text:h text:style-name="P30" text:outline-level="1">1. Cadastro</text:h>
        </text:list-header>
      </text:list>
      <text:p text:style-name="P25">No campo “C.O” informar o código do centro orçamentário do Órgão.</text:p>
      <text:p text:style-name="P25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0">Nome do arquivo:</text:p>
          </table:table-cell>
          <table:table-cell table:style-name="Tabela19.B1" office:value-type="string">
            <text:p text:style-name="P19">Data: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Órgão: </text:p>
          </table:table-cell>
          <table:table-cell table:style-name="Tabela9.B1" office:value-type="string">
            <text:p text:style-name="P11"><text:span text:style-name="T3">C.O</text:span>: </text:p>
          </table:table-cell>
        </table:table-row>
        <table:table-row table:style-name="Tabela9.2">
          <table:table-cell table:style-name="Tabela9.B1" table:number-columns-spanned="2" office:value-type="string">
            <text:p text:style-name="P10">Responsável pelas informações do PATC: 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0">E-mail: </text:p>
          </table:table-cell>
          <table:table-cell table:style-name="Tabela9.B1" office:value-type="string">
            <text:p text:style-name="P10">Ramal: </text:p>
          </table:table-cell>
        </table:table-row>
      </table:table>
      <text:p text:style-name="P3"/>
      <text:list xml:id="list145313542159818" text:continue-numbering="true" text:style-name="L1">
        <text:list-header>
          <text:h text:style-name="P30" text:outline-level="1">2. Título</text:h>
        </text:list-header>
      </text:list>
      <text:p text:style-name="P26">Descrever o título do projeto.</text:p>
      <text:p text:style-name="P27"/>
      <text:list xml:id="list145313543158693" text:continue-numbering="true" text:style-name="L1">
        <text:list-header>
          <text:h text:style-name="P30" text:outline-level="1">3. Resumo</text:h>
        </text:list-header>
      </text:list>
      <text:p text:style-name="P28">Descrever o projeto apresentando seu contexto no Órgão, destacando os objetivos, as alternativas avaliadas para a solução e a estratégia que foi adotada.</text:p>
      <text:p text:style-name="P25"/>
      <text:list xml:id="list145313544145621" text:continue-numbering="true" text:style-name="L1">
        <text:list-header>
          <text:h text:style-name="P31" text:outline-level="1">4. Justificativa</text:h>
        </text:list-header>
      </text:list>
      <text:p text:style-name="P24">Justificar de maneira geral os benefícios e ganhos esperados.</text:p>
      <text:list xml:id="list145313544146607" text:continue-numbering="true" text:style-name="L1">
        <text:list-header>
          <text:h text:style-name="P32" text:outline-level="1" text:restart-numbering="true" text:start-value="5"><text:soft-page-break/>5. Este Projeto está vinculado: <text:span text:style-name="T2">(</text:span><text:span text:style-name="T4">em caso positivo complete as informações</text:span><text:span text:style-name="T2">)</text:span></text:h>
        </text:list-header>
      </text:list>
      <text:list xml:id="list9068484682398370338" text:style-name="L2">
        <text:list-item text:start-value="1">
          <text:p text:style-name="P35">A alguma linha de ação do PATC Manutenção do Órgão? Qual (is)? </text:p>
        </text:list-item>
        <text:list-item text:start-value="1">
          <text:p text:style-name="P35">Ao PLANES Unicamp? Se sim, citar qual programa, linha, iniciativa.</text:p>
        </text:list-item>
        <text:list-item text:start-value="1">
          <text:p text:style-name="P35">Ao PLANES do Órgão?</text:p>
        </text:list-item>
        <text:list-item>
          <text:p text:style-name="P35">A algum projeto institucional? Qual (is)?</text:p>
        </text:list-item>
      </text:list>
      <text:list xml:id="list5935889714068306695" text:style-name="L3">
        <text:list-header>
          <text:p text:style-name="P38"/>
        </text:list-header>
      </text:list>
      <text:p text:style-name="P25"/>
      <text:list xml:id="list145313547144208" text:continue-list="list145313544146607" text:style-name="L1">
        <text:list-header>
          <text:h text:style-name="P30" text:outline-level="1">6. O projeto tem possibilidade de conseguir ou já possui algum recurso de outra fonte? Qual (is)?</text:h>
        </text:list-header>
      </text:list>
      <text:p text:style-name="P24"/>
      <text:list xml:id="list145313547148046" text:continue-numbering="true" text:style-name="L1">
        <text:list-header>
          <text:p text:style-name="P39"/>
        </text:list-header>
      </text:list>
      <text:p text:style-name="P24"/>
      <text:list xml:id="list145313548168033" text:continue-numbering="true" text:style-name="L1">
        <text:list-header>
          <text:h text:style-name="P34" text:outline-level="1">7. Planejamento</text:h>
        </text:list-header>
      </text:list>
      <text:list xml:id="list145313548162292" text:continue-list="list9068484682398370338" text:style-name="L2">
        <text:list-item>
          <text:p text:style-name="P35">Listar as atividades e os recursos necessários <text:span text:style-name="T6">por ano</text:span>, para todo o projeto, até a sua conclusão, e inserir linhas se necessário;</text:p>
        </text:list-item>
        <text:list-item>
          <text:p text:style-name="P35">Repetir as planilhas para a quantidade de anos necessários;</text:p>
        </text:list-item>
        <text:list-item>
          <text:p text:style-name="P35">Consultoria e treinamento: apresentar o valor de homem-hora estimado ou o valor total do serviço;</text:p>
        </text:list-item>
        <text:list-item>
          <text:p text:style-name="P35">O valor do salário por ano de cada RH temporário deve ser: (salário referência inicial x 13,33 + encargos de 29,5%);</text:p>
        </text:list-item>
      </text:list>
      <text:list xml:id="list6320432018862230102" text:style-name="L4">
        <text:list-item>
          <text:p text:style-name="P36"><text:span text:style-name="T5">As células do campo “Total R$” estão configuradas para realizar automaticamente o cálculo das</text:span> <text:span text:style-name="T5">colunas “Qtde. X Unitário R$”, portanto se houver a necessidade de inserção de linhas para inclusão de itens, deve-se inserir a fórmula; </text:span></text:p>
        </text:list-item>
        <text:list-item>
          <text:p text:style-name="P37">O campo “Total Geral R$” realiza o cálculo da somatória das células de cada campo “Total R$” e não deve ser alterado.</text:p>
        </text:list-item>
      </text:list>
      <table:table table:name="Tabela16" table:style-name="Tabela16">
        <table:table-column table:style-name="Tabela16.A" table:number-columns-repeated="2"/>
        <table:table-column table:style-name="Tabela16.C"/>
        <table:table-row>
          <table:table-cell table:style-name="Tabela16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15">Atividades (macro)</text:p>
          </table:table-cell>
          <table:table-cell table:style-name="Tabela16.A2" office:value-type="string">
            <text:p text:style-name="P15">Resultados Esperados</text:p>
          </table:table-cell>
          <table:table-cell table:style-name="Tabela16.C2" office:value-type="string">
            <text:p text:style-name="P15">Prazo de execução</text:p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13"/>
          </table:table-cell>
          <table:table-cell table:style-name="Tabela16.C7" office:value-type="string">
            <text:p text:style-name="P13"/>
          </table:table-cell>
        </table:table-row>
        <table:table-row>
          <table:table-cell table:style-name="Tabela16.B7" office:value-type="string">
            <text:p text:style-name="P13"/>
          </table:table-cell>
          <table:table-cell table:style-name="Tabela16.B7" office:value-type="string">
            <text:p text:style-name="P9"/>
          </table:table-cell>
          <table:table-cell table:style-name="Tabela16.C7" office:value-type="string">
            <text:p text:style-name="P9"/>
          </table:table-cell>
        </table:table-row>
        <table:table-row>
          <table:table-cell table:style-name="Tabela16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row>
          <table:table-cell table:style-name="Tabela17.A1" office:value-type="string">
            <text:p text:style-name="P15">Descrição</text:p>
          </table:table-cell>
          <table:table-cell table:style-name="Tabela17.A1" office:value-type="string">
            <text:p text:style-name="P16">Qtde</text:p>
          </table:table-cell>
          <table:table-cell table:style-name="Tabela17.A1" office:value-type="string">
            <text:p text:style-name="P16">Unitário</text:p>
            <text:p text:style-name="P16">R$</text:p>
          </table:table-cell>
          <table:table-cell table:style-name="Tabela17.A1" office:value-type="string">
            <text:p text:style-name="P16">Total</text:p>
            <text:p text:style-name="P16">R$</text:p>
          </table:table-cell>
          <table:table-cell table:style-name="Tabela17.E1" office:value-type="string">
            <text:p text:style-name="P16">Justificativa/observação</text:p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2" table:formula="ooow:&lt;B2&gt;*&lt;C2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3" table:formula="ooow:&lt;B3&gt;*&lt;C3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4" table:formula="ooow:&lt;B4&gt;*&lt;C4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3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5" table:formula="ooow:&lt;B5&gt;*&lt;C5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6" office:value-type="string">
            <text:p text:style-name="P12"/>
          </table:table-cell>
          <table:table-cell table:style-name="Tabela17.B6" office:value-type="string">
            <text:p text:style-name="P14"/>
          </table:table-cell>
          <table:table-cell table:style-name="Tabela17.C6">
            <text:p text:style-name="P14"/>
          </table:table-cell>
          <table:table-cell table:style-name="Tabela17.D6" table:formula="ooow:&lt;B6&gt;*&lt;C6&gt;" office:value-type="float" office:value="0">
            <text:p text:style-name="P14">0,00</text:p>
          </table:table-cell>
          <table:table-cell table:style-name="Tabela17.E6" office:value-type="string">
            <text:p text:style-name="P13"/>
          </table:table-cell>
        </table:table-row>
        <table:table-row>
          <table:table-cell table:style-name="Tabela17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17.D7" table:formula="ooow:sum &lt;D2:D6&gt;" office:value-type="float" office:value="0">
            <text:p text:style-name="P17">0,00</text:p>
          </table:table-cell>
          <table:table-cell table:style-name="Tabela17.E7" office:value-type="string">
            <text:p text:style-name="P15"/>
          </table:table-cell>
        </table:table-row>
      </table:table>
      <text:h text:style-name="P33" text:outline-level="1" text:is-list-header="true" text:restart-numbering="true" text:start-value="1"/>
      <text:p text:style-name="P21"/>
      <text:p text:style-name="P29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13"><text:span text:style-name="T3">Ano</text:span>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5">Atividades (macro)</text:p>
          </table:table-cell>
          <table:table-cell table:style-name="Tabela1.A2" office:value-type="string">
            <text:p text:style-name="P15">Resultados Esperados</text:p>
          </table:table-cell>
          <table:table-cell table:style-name="Tabela1.C2" office:value-type="string">
            <text:p text:style-name="P15">Prazo de execução</text:p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13"/>
          </table:table-cell>
          <table:table-cell table:style-name="Tabela1.C7" office:value-type="string">
            <text:p text:style-name="P13"/>
          </table:table-cell>
        </table:table-row>
        <table:table-row>
          <table:table-cell table:style-name="Tabela1.B7" office:value-type="string">
            <text:p text:style-name="P13"/>
          </table:table-cell>
          <table:table-cell table:style-name="Tabela1.B7" office:value-type="string">
            <text:p text:style-name="P9"/>
          </table:table-cell>
          <table:table-cell table:style-name="Tabela1.C7" office:value-type="string">
            <text:p text:style-name="P9"/>
          </table:table-cell>
        </table:table-row>
        <table:table-row>
          <table:table-cell table:style-name="Tabela1.A8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office:value-type="string">
            <text:p text:style-name="P15">Descrição</text:p>
          </table:table-cell>
          <table:table-cell table:style-name="Tabela2.A1" office:value-type="string">
            <text:p text:style-name="P16">Qtde</text:p>
          </table:table-cell>
          <table:table-cell table:style-name="Tabela2.A1" office:value-type="string">
            <text:p text:style-name="P16">Unitário</text:p>
            <text:p text:style-name="P16">R$</text:p>
          </table:table-cell>
          <table:table-cell table:style-name="Tabela2.A1" office:value-type="string">
            <text:p text:style-name="P16">Total</text:p>
            <text:p text:style-name="P16">R$</text:p>
          </table:table-cell>
          <table:table-cell table:style-name="Tabela2.E1" office:value-type="string">
            <text:p text:style-name="P16">Justificativa/observação</text:p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2" table:formula="ooow:&lt;B2&gt;*&lt;C2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3" table:formula="ooow:&lt;B3&gt;*&lt;C3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4" table:formula="ooow:&lt;B4&gt;*&lt;C4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5" table:formula="ooow:&lt;B5&gt;*&lt;C5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2"/>
          </table:table-cell>
          <table:table-cell table:style-name="Tabela2.B6" office:value-type="string">
            <text:p text:style-name="P14"/>
          </table:table-cell>
          <table:table-cell table:style-name="Tabela2.C6">
            <text:p text:style-name="P14"/>
          </table:table-cell>
          <table:table-cell table:style-name="Tabela2.D6" table:formula="ooow:&lt;B6&gt;*&lt;C6&gt;" office:value-type="float" office:value="0">
            <text:p text:style-name="P14">0,00</text:p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7" table:number-columns-spanned="3" office:value-type="string">
            <text:p text:style-name="P18">Total Geral R$</text:p>
          </table:table-cell>
          <table:covered-table-cell/>
          <table:covered-table-cell/>
          <table:table-cell table:style-name="Tabela2.D7" table:formula="ooow:sum &lt;D2:D6&gt;" office:value-type="float" office:value="0">
            <text:p text:style-name="P17">0,00</text:p>
          </table:table-cell>
          <table:table-cell table:style-name="Tabela2.E7" office:value-type="string">
            <text:p text:style-name="P15"/>
          </table:table-cell>
        </table:table-row>
      </table:table>
      <text:h text:style-name="P33" text:outline-level="1" text:is-list-header="true" text:restart-numbering="true" text:start-value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margin-top="0cm" fo:margin-bottom="0cm" style:contextual-spacing="false" fo:text-indent="0cm" style:auto-text-indent="false"/>
      <style:text-properties style:font-name="Arial1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style:contextual-spacing="false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style:contextual-spacing="false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style:contextual-spacing="false" fo:line-height="100%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style:contextual-spacing="false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text:bullet-char="">
        <style:list-level-properties text:space-before="1.27cm" text:min-label-width="0.501cm"/>
        <style:text-properties style:font-name="StarSymbol"/>
      </text:list-level-style-bullet>
      <text:list-level-style-bullet text:level="2" text:style-name="WW8Num2z1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2.49pt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style:contextual-spacing="false" fo:line-height="150%" fo:text-align="start" style:justify-single-word="false" fo:text-indent="0cm" style:auto-text-indent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2.49pt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99pt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99pt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99pt solid #c5000b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/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/></text:p>
      </style:footer>
    </style:master-page>
    <style:master-page style:name="Paisagem2" style:page-layout-name="Mpm6">
      <style:header>
        <text:p text:style-name="MP7"><draw:g text:anchor-type="paragraph" draw:z-index="6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0-06-09T11:31:20</meta:creation-date>
    <dc:date>2014-06-03T14:53:13.393000000</dc:date>
    <meta:print-date>2010-06-30T16:54:16.35</meta:print-date>
    <meta:editing-cycles>184</meta:editing-cycles>
    <meta:editing-duration>P2DT11H36M43S</meta:editing-duration>
    <meta:document-statistic meta:table-count="6" meta:image-count="0" meta:object-count="0" meta:page-count="4" meta:paragraph-count="71" meta:word-count="341" meta:character-count="2070" meta:non-whitespace-character-count="1794"/>
    <meta:user-defined meta:name="Informações 1"/>
    <meta:user-defined meta:name="Informações 2"/>
    <meta:user-defined meta:name="Informações 3"/>
    <meta:user-defined meta:name="Informações 4"/>
  </office:meta>
</office:document-meta>
</file>